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50 het tijdelijk aanleggen van een duiker en het dempen van oppervlaktewater ter hoogte van Rijksstraatweg 68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september 2017 een vergunning verleend voor het aanleggen en hebben van een tijdelijke duiker tot 10-01-2018 met een lengte van 25 meter met een diameter van ø 600 mm in de kernzone van de overige watergang, een en ander ter plaatse de Rijksstraatweg 68 te Wassenaar.</text:p>
            <text:p text:style-name="common-al"/>
            <text:p text:style-name="common-al"> Maatwerkbesluit genomen voor het tijdelijk dempen tot 10-01-2018  van 62,5 m² overig oppervlaktewater een en ander ter plaatse van de Rijksstraatweg 68 te Wassenaar.</text:p>
            <text:p text:style-name="common-al"/>
            <text:p text:style-name="common-al">De stukken liggen tot en met 10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29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10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0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0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50 het tijdelijk aanleggen van een duiker en het dempen van oppervlaktewater ter hoogte van Rijksstraatweg 68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104</meta:user-defined>
    <meta:user-defined meta:name="OVERHEIDop.WsbID/DC.identifier">wsb-2017-91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41BW 68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50|exb-2017-43716</meta:user-defined>
    <meta:user-defined meta:name="OVERHEID.EPSG28992/DC.spatial">89811 462957</meta:user-defined>
    <meta:user-defined meta:name="OVERHEIDop.versieInformatie"/>
  </office:meta>
</office:document-meta>
</file>