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97 het dempen van oppervlaktewater ter hoogte van Waardenburg 57 t/m 91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vergunning verleend aan Ingenieursbureau Rodewijk B.V. voor het dempen van circa 72 m<text:span text:style-name="sup">2</text:span> hoofdwatergang, ter hoogte van Waardenburg 57 t/m 91 te Hillegom.</text:p>
            <text:p text:style-name="common-al"/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97 het dempen van oppervlaktewater ter hoogte van Waardenburg 57 t/m 91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03</meta:user-defined>
    <meta:user-defined meta:name="OVERHEIDop.WsbID/DC.identifier">wsb-2017-91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LP 57</meta:user-defined>
    <meta:user-defined meta:name="OVERHEIDop.woonplaats">Hillegom</meta:user-defined>
    <meta:user-defined meta:name="OVERHEIDop.straatnaam">Waardenburg</meta:user-defined>
    <meta:user-defined meta:name="OVERHEID.PostcodeHuisnummer/OVERHEIDop.postcodeHuisnummer">2181LP 91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97|exb-2017-43714</meta:user-defined>
    <meta:user-defined meta:name="OVERHEID.EPSG28992/DC.spatial">100537 479317</meta:user-defined>
    <meta:user-defined meta:name="OVERHEID.EPSG28992/DC.spatial">100668 479410</meta:user-defined>
    <meta:user-defined meta:name="OVERHEIDop.versieInformatie"/>
  </office:meta>
</office:document-meta>
</file>