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522 het tijdelijk aanbrengen van een dam met duiker ter hoogte van de Akkers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september 2017 een vergunning verleend aan Braassemerland VOF voor het aanbrengen en tijdelijk, <text:span text:style-name="nadrukvet">tot uiterlijk 1 januari 2019</text:span>, hebben van een dam met duiker in een overige watergang, ter plaatse van projectlocatie De Akkers te Roelofarendsveen.</text:p>
            <text:p text:style-name="common-al"/>
            <text:p text:style-name="common-al">De stukken liggen tot en met 10 november 2017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29 sept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101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01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01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522 het tijdelijk aanbrengen van een dam met duiker ter hoogte van de Akkers te Roelofarends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101</meta:user-defined>
    <meta:user-defined meta:name="OVERHEIDop.WsbID/DC.identifier">wsb-2017-910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1DP 20</meta:user-defined>
    <meta:user-defined meta:name="OVERHEIDop.woonplaats">Roelofarendsveen</meta:user-defined>
    <meta:user-defined meta:name="OVERHEIDop.straatnaam">Koolraap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522|exb-2017-43712</meta:user-defined>
    <meta:user-defined meta:name="OVERHEID.EPSG28992/DC.spatial">102892 468086</meta:user-defined>
    <meta:user-defined meta:name="OVERHEIDop.versieInformatie"/>
  </office:meta>
</office:document-meta>
</file>