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definitief projectplan kadeverbetering  ‘Prinsendijk’ Enkele Wiericke </text:p>
      <text:section text:name="regeling_id1-3-2" text:style-name="regeling">
        <text:section text:name="aanhef_id1-3-2-1" text:style-name="aanhef">
          <text:section text:name="preambule_id1-3-2-1-1" text:style-name="preambule">
            <text:p text:style-name="al">Dijkgraaf en hoogheemraden van het hoogheemraadschap van Rijnland hebben op 28 september 2017 een projectplan voor vastgesteld. Het projectplan ziet op een verbetering van de Prinsendijk gelegen aan de westzijde van de Enkele Wiericke in de polder Oukoop en Negenviertel.</text:p>
            <text:p text:style-name="al">Het projectplan kan tijdens kantooruren van 4 oktober 2017 tot en met 15 november 2017 worden ingezien op het kantoorgebouw van Rijnland, Archimedesweg 1 te Leiden en aan de linkerkant van deze bekendmaking.</text:p>
            <text:p text:style-name="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 </text:p>
            <text:p text:style-name="al">Voor meer informatie over Rijnland, kijk op <text:a xlink:href="http://www.rijnland.net/" xlink:type="simple">www.rijnland.net</text:a></text:p>
            <text:p text:style-name="al">Leiden, 3 oktober 2017</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00</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00</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00</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definitief projectplan kadeverbetering  ‘Prinsendijk’ Enkele Wierick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3</meta:user-defined>
    <meta:user-defined meta:name="OVERHEIDop.publicationIssue">9100</meta:user-defined>
    <meta:user-defined meta:name="OVERHEIDop.WsbID/DC.identifier">wsb-2017-9100</meta:user-defined>
    <meta:user-defined meta:name="OVERHEID.TaxonomieBeleidsagenda/OVERHEID.category">Natuur en milieu | Organisatie en beleid</meta:user-defined>
    <meta:user-defined meta:name="OVERHEID.Waterschap/DC.spatial">Hoogheemraadschap van Rijnland</meta:user-defined>
    <meta:user-defined meta:name="DC.source">artikel 5.4 van de Waterwet;1.0:c:BWBR0025458&amp;artikel=5.4&amp;g=2017-01-01</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3467PN 1</meta:user-defined>
    <meta:user-defined meta:name="OVERHEIDop.woonplaats">Hekendorp</meta:user-defined>
    <meta:user-defined meta:name="OVERHEIDop.straatnaam">Goejanverwell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projectplan-Prinsendijk|exb-2017-43708</meta:user-defined>
    <meta:user-defined meta:name="OVERHEIDop.externeBijlage">DOC280917|exb-2017-43709</meta:user-defined>
    <meta:user-defined meta:name="OVERHEID.EPSG28992/DC.spatial">114922 447560</meta:user-defined>
    <meta:user-defined meta:name="OVERHEIDop.versieInformatie"/>
  </office:meta>
</office:document-meta>
</file>