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singelverbindingen, Prins Alexanderpolder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069, 30 januari 2017) Het aanbrengen en hebben van drinkwaterleidingen onder singelverbindingen (duikers) in diverse watergangen in de Prins Alexanderpolder te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singelverbindingen, Prins Alexanderpolder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910</meta:user-defined>
    <meta:user-defined meta:name="OVERHEIDop.WsbID/DC.identifier">wsb-2017-9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VS 7</meta:user-defined>
    <meta:user-defined meta:name="OVERHEIDop.woonplaats">Rotterdam</meta:user-defined>
    <meta:user-defined meta:name="OVERHEIDop.straatnaam">Atatürkstraat</meta:user-defined>
    <meta:user-defined meta:name="OVERHEIDgvop.Informatietype/DC.type">Beschikkingen | aanvraa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103 438499</meta:user-defined>
    <meta:user-defined meta:name="OVERHEIDop.versieInformatie"/>
  </office:meta>
</office:document-meta>
</file>