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elecomkabel, Ketensedijk 47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93.V01, 29 september 2017) het aanleggen van een telecomkabel in de primaire waterkering ter plaatse van de Ketensedijk 47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elecomkabel, Ketensedijk 47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99</meta:user-defined>
    <meta:user-defined meta:name="OVERHEIDop.WsbID/DC.identifier">wsb-2017-90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LA</meta:user-defined>
    <meta:user-defined meta:name="OVERHEIDop.woonplaats">Capelle aan den IJssel</meta:user-defined>
    <meta:user-defined meta:name="OVERHEIDop.straatnaam">Keten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24 437143</meta:user-defined>
    <meta:user-defined meta:name="OVERHEIDop.versieInformatie"/>
  </office:meta>
</office:document-meta>
</file>