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onneveldspolder</text:p>
      <text:section text:name="regeling_id1-3-2" text:style-name="regeling">
        <text:section text:name="aanhef_id1-3-2-1" text:style-name="aanhef">
          <text:section text:name="preambule_id1-3-2-1-1" text:style-name="preambule">
            <text:p text:style-name="al">Dijkgraaf en hoogheemraden van het hoogheemraadschap van Rijnland hebben op 11 juli 2017 het ontwerp-peilbesluit voor de Zonneveldspolder vrijgegeven voor ter inzagelegging. </text:p>
            <text:p text:style-name="al">Het landgebruik in de Zonneveldspolder kenmerkt zich voornamelijk door glastuinbouw, agrarisch gras en bebouwing. Binnen de Zonneveldspolder zijn momenteel geen ruimtelijke ontwikkelingen gepland. De geplande ontwikkelingen van het naburige terrein van Vliegveld Valkenburg hebben geen effect op deze polder. De uitbreiding van de zandwinning in het Valkenburgse Meer is voornamelijk gepland aan de zuidkant van het meer en heeft daardoor ook geen directie invloed. Het watersysteem in deze polder functioneert goed en er zijn weinig klachten die met het beheer of een slechte waterkwaliteit samenhangen. Met het peilvoorstel sluiten we aan bij de praktijkpeilen en worden de huidige functies goed gefaciliteerd.</text:p>
            <text:p text:style-name="al">Het ontwerp-peilbesluit ligt ter inzage van 3 oktober 2017 tot en met 14 november 2017 en kan worden ingezien:</text:p>
            <text:p text:style-name="al">1. op het kantoor van Rijnland, Archimedesweg 1 te Leiden tijdens kantooruren; </text:p>
            <text:p text:style-name="al">2. vanaf 4 oktober 2017 via de link aan de linkerzijde van deze bekendmaking. </text:p>
            <text:p text:style-name="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Onder vermelding van kenmerk 17.043005 en onderwerp: ´zienswijze Zonneveldspolder´ kan een zienswijze gestuurd worden naar: </text:p>
            <text:p text:style-name="al">College van dijkgraaf en hoogheemraden van het hoogheemraadschap van Rijnland, Postbus 156, 2300 AD te Leiden. </text:p>
            <text:p text:style-name="al">Voor meer informatie over Rijnland, kijk op <text:a xlink:href="http://www.rijnland.net/" xlink:type="simple">www.rijnland.net</text:a></text:p>
            <text:p text:style-name="al"/>
            <text:p text:style-name="al">Leiden, 26 septem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9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9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9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onnevelds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098</meta:user-defined>
    <meta:user-defined meta:name="OVERHEIDop.WsbID/DC.identifier">wsb-2017-9098</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35</meta:user-defined>
    <meta:user-defined meta:name="OVERHEIDop.woonplaats">Valkenburg</meta:user-defined>
    <meta:user-defined meta:name="OVERHEIDop.straatnaam">Zonnevelds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ontwerp-peilbesluit Zonneveldspolder_1|exb-2017-43694</meta:user-defined>
    <meta:user-defined meta:name="OVERHEIDop.externeBijlage">Kaart toekomstige waterhuishoudkundige stituatie_1|exb-2017-43695</meta:user-defined>
    <meta:user-defined meta:name="OVERHEIDop.externeBijlage">Ontwerp-peilbesluit Zonneveldspolder_17.043005|exb-2017-43696</meta:user-defined>
    <meta:user-defined meta:name="OVERHEID.EPSG28992/DC.spatial">89976 464839</meta:user-defined>
    <meta:user-defined meta:name="OVERHEIDop.versieInformatie"/>
  </office:meta>
</office:document-meta>
</file>