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voor het onttrekken van grondwater en lozen van bronneringswater voor de aanleg van rioolgemalen, riolering en watergangen voor de ontwikkeling van Haarzicht in Vleuten (code HDSR 11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gunning  voor de bamaling ten behoeve van de aanleg van watergangen, riolering en rioolgemalen voor de ontwikkeling Haarzicht in Vleuten, kadastrale gemeente Vleuten, sectie E, nummers 1592, 2026, 2164, 4668, 4669, 4671, 4672, 7189, en sectie F, nummers 1235 en 7323; </text:p>
            <text:p text:style-name="common-al"> Vergunning wordt verleend om: </text:p>
            <text:p text:style-name="common-al">• Gedurende 161 dagen binnen een periode van 3 jaar, grondwater te onttrekken op basis  van artikel 3.10 van de Keur. </text:p>
            <text:p text:style-name="common-al">• Gedurende 161 dagen binnen een periode van 3 jaar, grondwater te brengen in het oppervlaktewaterlichaam de Tureluur (PN02618), op basis van artikel 3.9 van de Keur. </text:p>
            <text:p text:style-name="common-al">• Een tijdelijke lozingsconstructie aan te leggen in het oppervlaktewaterlichaam de Tureluur (PN02618) op basis van artikel 3.3, lid 1 van de Keur. </text:p>
            <text:p text:style-name="common-al">
            <text:span text:style-name="nadrukvet">Ter inzage</text:span>
          </text:p>
            <text:p text:style-name="common-al">U kunt de watervergunning en bijbehorende stukken inzien van 3 oktober 2017 tot en met 14 november 2017 bij:</text:p>
            <text:p text:style-name="common-al">- Hoogheemraadschap De Stichtse Rijnlanden, Poldermolen 2 in Houten op afspraak. Openingstijden: elke werkdag van 9.00 - 17.00 uur. <text:span text:style-name="nadrukvet">Tijdelijk adres van 31 juli 2017 tot 1 april 2018: </text:span>De Molen 48, 3994 DB Houten;  </text:p>
            <text:p text:style-name="common-al"> - Gemeente Utrecht, Stadsplateau 1 in Utrecht. Openingstijden: elke werkdag van 8.30 -17.30 uur, telefoon 14 030, (alleen op aanvraag) bij het informatiecentrum Gemeente Utrecht.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4 november 2017.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 Nederland, afdeling Bestuursrecht, telefoonnummer (030) 223 30 00. </text:p>
            <text:p text:style-name="common-al">
            <text:span text:style-name="nadrukvet">Informatie </text:span>
          </text:p>
            <text:p text:style-name="common-al">Wilt u meer informatie? Neem contact op met de afdeling Vergunningverlening en </text:p>
            <text:p text:style-name="common-al">handhaving, telefoonnummer (030) 209 7358. Of kijk op onze website: </text:p>
            <text:p text:style-name="common-al">
            <text:a xlink:href="http://www.hdsr.nl/vergunningen/" xlink:type="simple">http://www.hdsr.nl/vergunningen/</text:a>
          </text:p>
            <text:p text:style-name="common-al"/>
            <text:p text:style-name="common-al"/>
            <text:p text:style-name="last-al">Houten, 3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9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9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9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voor het onttrekken van grondwater en lozen van bronneringswater voor de aanleg van rioolgemalen, riolering en watergangen voor de ontwikkeling van Haarzicht in Vleuten (code HDSR 1107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095</meta:user-defined>
    <meta:user-defined meta:name="OVERHEIDop.WsbID/DC.identifier">wsb-2017-9095</meta:user-defined>
    <meta:user-defined meta:name="OVERHEID.TaxonomieBeleidsagenda/OVERHEID.category">Ruimte en infrastructuur | Organisatie en beleid</meta:user-defined>
    <meta:user-defined meta:name="DCTERMS.abstract">Watervergunning voor het onttrekken van grondwater en lozen van bronneringswater voor de aanleg van rioolgemalen, riolering en watergangen voor de ontwikkeling van Haarzicht in Vleu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DB 15</meta:user-defined>
    <meta:user-defined meta:name="OVERHEIDop.woonplaats">Vleuten</meta:user-defined>
    <meta:user-defined meta:name="OVERHEIDop.straatnaam">Loswa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9059 458112</meta:user-defined>
    <meta:user-defined meta:name="OVERHEIDop.versieInformatie"/>
  </office:meta>
</office:document-meta>
</file>