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7794 Verleende watervergunning voor het aanbrengen van een afmeervoorziening tegenover Van der Astpad 15 bij een regionale waterker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7794 Verleende watervergunning voor het aanbrengen van een afmeervoorziening tegenover Van der Astpad 15 bij een regionale waterkerin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4</meta:user-defined>
    <meta:user-defined meta:name="OVERHEIDop.WsbID/DC.identifier">wsb-2017-90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28 516445</meta:user-defined>
    <meta:user-defined meta:name="OVERHEIDop.versieInformatie"/>
  </office:meta>
</office:document-meta>
</file>