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8194 verleende vergunning voor het plaatsen van een afmeerconstructie langs de waterkering en boven de (riet)oever bij Oudelandsdijkje 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93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9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9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8194 verleende vergunning voor het plaatsen van een afmeerconstructie langs de waterkering en boven de (riet)oever bij Oudelandsdijkje 6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93</meta:user-defined>
    <meta:user-defined meta:name="OVERHEIDop.WsbID/DC.identifier">wsb-2017-90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Oudelandsdijkj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070 497447</meta:user-defined>
    <meta:user-defined meta:name="OVERHEIDop.versieInformatie"/>
  </office:meta>
</office:document-meta>
</file>