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8210 verleende vergunning voor het vervangen van de beschoeiing en steiger bij Meidoornlaan 52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8210 verleende vergunning voor het vervangen van de beschoeiing en steiger bij Meidoornlaan 52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92</meta:user-defined>
    <meta:user-defined meta:name="OVERHEIDop.WsbID/DC.identifier">wsb-2017-90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VM 52</meta:user-defined>
    <meta:user-defined meta:name="OVERHEIDop.woonplaats">Grootebroek</meta:user-defined>
    <meta:user-defined meta:name="OVERHEIDop.straatnaam">Meidoorn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101 523557</meta:user-defined>
    <meta:user-defined meta:name="OVERHEIDop.versieInformatie"/>
  </office:meta>
</office:document-meta>
</file>