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8274 verleende vergunning voor het verwijderen en aanleggen van dammen en het verlagen van het waterpeil in waterlopen in de Kostverlorenpolder tussen 't Veld e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91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91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91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8274 verleende vergunning voor het verwijderen en aanleggen van dammen en het verlagen van het waterpeil in waterlopen in de Kostverlorenpolder tussen 't Veld en Nieuwe Ni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9091</meta:user-defined>
    <meta:user-defined meta:name="OVERHEIDop.WsbID/DC.identifier">wsb-2017-909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5GH 27</meta:user-defined>
    <meta:user-defined meta:name="OVERHEIDop.woonplaats">'t Veld</meta:user-defined>
    <meta:user-defined meta:name="OVERHEIDop.straatnaam">Kogge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0412 527715</meta:user-defined>
    <meta:user-defined meta:name="OVERHEIDop.versieInformatie"/>
  </office:meta>
</office:document-meta>
</file>