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8135 verleende vergunning voor het aanleggen en uitvoeren van diverse werken en werkzaamheden binnen de woningbouwlocatie Broekhor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9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9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9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8135 verleende vergunning voor het aanleggen en uitvoeren van diverse werken en werkzaamheden binnen de woningbouwlocatie Broekhorn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90</meta:user-defined>
    <meta:user-defined meta:name="OVERHEIDop.WsbID/DC.identifier">wsb-2017-90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MR 53</meta:user-defined>
    <meta:user-defined meta:name="OVERHEIDop.woonplaats">Heerhugowaard</meta:user-defined>
    <meta:user-defined meta:name="OVERHEIDop.straatnaam">Ripprantsweij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53 520218</meta:user-defined>
    <meta:user-defined meta:name="OVERHEIDop.versieInformatie"/>
  </office:meta>
</office:document-meta>
</file>