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, Tiendweg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66, 30 januari 2017) het aanbrengen en tijdelijk hebben van een dam met duiker in de hoofdwatergang ten noorden van de Tiendweg te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0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 met duiker, Tiendweg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909</meta:user-defined>
    <meta:user-defined meta:name="OVERHEIDop.WsbID/DC.identifier">wsb-2017-9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18 434747</meta:user-defined>
    <meta:user-defined meta:name="OVERHEIDop.versieInformatie"/>
  </office:meta>
</office:document-meta>
</file>