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8061 verleende vergunning voor de bouw van een terras boven een waterpartij bij Grandcafé Halve Maan aan het Stationsplein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9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8061 verleende vergunning voor de bouw van een terras boven een waterpartij bij Grandcafé Halve Maan aan het Stationsplein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89</meta:user-defined>
    <meta:user-defined meta:name="OVERHEIDop.WsbID/DC.identifier">wsb-2017-90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8LA</meta:user-defined>
    <meta:user-defined meta:name="OVERHEIDop.woonplaats">Beverwijk</meta:user-defined>
    <meta:user-defined meta:name="OVERHEIDop.straatnaam">Halve M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196 499251</meta:user-defined>
    <meta:user-defined meta:name="OVERHEIDop.versieInformatie"/>
  </office:meta>
</office:document-meta>
</file>