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7901 verleende vergunning voor het verplaatsen van een peilscheidingsdam waardoor het peil in de waterloop wordt verlaagd bij Walingsdijk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7901 verleende vergunning voor het verplaatsen van een peilscheidingsdam waardoor het peil in de waterloop wordt verlaagd bij Walingsdijk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8</meta:user-defined>
    <meta:user-defined meta:name="OVERHEIDop.WsbID/DC.identifier">wsb-2017-90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WB 2</meta:user-defined>
    <meta:user-defined meta:name="OVERHEIDop.woonplaats">Avenhorn</meta:user-defined>
    <meta:user-defined meta:name="OVERHEIDop.straatnaam">Oost-Mij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65 514324</meta:user-defined>
    <meta:user-defined meta:name="OVERHEIDop.versieInformatie"/>
  </office:meta>
</office:document-meta>
</file>