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8006 verleende vergunning voor het aanbrengen van een dam met duiker en het verbreden en dempen van een waterloop bij Wogmeer 76-78-80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87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87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87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8006 verleende vergunning voor het aanbrengen van een dam met duiker en het verbreden en dempen van een waterloop bij Wogmeer 76-78-80 in Hens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087</meta:user-defined>
    <meta:user-defined meta:name="OVERHEIDop.WsbID/DC.identifier">wsb-2017-908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1ST 76</meta:user-defined>
    <meta:user-defined meta:name="OVERHEIDop.woonplaats">Hensbroek</meta:user-defined>
    <meta:user-defined meta:name="OVERHEIDop.straatnaam">Wogmeer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482 518751</meta:user-defined>
    <meta:user-defined meta:name="OVERHEIDop.versieInformatie"/>
  </office:meta>
</office:document-meta>
</file>