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7894 verleende vergunning voor het aanbrengen van een afmeerconstructie tegenover Van der Astpad 16 bij een regionale waterkerin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7894 verleende vergunning voor het aanbrengen van een afmeerconstructie tegenover Van der Astpad 16 bij een regionale waterkering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85</meta:user-defined>
    <meta:user-defined meta:name="OVERHEIDop.WsbID/DC.identifier">wsb-2017-90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KV 15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48 516386</meta:user-defined>
    <meta:user-defined meta:name="OVERHEIDop.versieInformatie"/>
  </office:meta>
</office:document-meta>
</file>