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07747 verleende vergunning voor het maken van een gestuurde boring, waarbij twee regionale waterkeringen en de Markervaart worden gekruist, t.h.v. de Beatrixbrug in Westkno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084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084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084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07747 verleende vergunning voor het maken van een gestuurde boring, waarbij twee regionale waterkeringen en de Markervaart worden gekruist, t.h.v. de Beatrixbrug in Westknoll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9084</meta:user-defined>
    <meta:user-defined meta:name="OVERHEIDop.WsbID/DC.identifier">wsb-2017-908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25PR 91</meta:user-defined>
    <meta:user-defined meta:name="OVERHEIDop.woonplaats">Westknollendam</meta:user-defined>
    <meta:user-defined meta:name="OVERHEIDop.straatnaam">Westknollendam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139 503529</meta:user-defined>
    <meta:user-defined meta:name="OVERHEIDop.versieInformatie"/>
  </office:meta>
</office:document-meta>
</file>