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8857 verleende vergunning voor de bouw van een loods en ter compensatie van deze verhardingstoename, het graven van een vijver bij Postweg 15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8857 verleende vergunning voor de bouw van een loods en ter compensatie van deze verhardingstoename, het graven van een vijver bij Postweg 154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82</meta:user-defined>
    <meta:user-defined meta:name="OVERHEIDop.WsbID/DC.identifier">wsb-2017-90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JS 154b</meta:user-defined>
    <meta:user-defined meta:name="OVERHEIDop.woonplaats">De Cocksdorp</meta:user-defined>
    <meta:user-defined meta:name="OVERHEIDop.straatnaam">Pos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40 571634</meta:user-defined>
    <meta:user-defined meta:name="OVERHEIDop.versieInformatie"/>
  </office:meta>
</office:document-meta>
</file>