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0109259 verleende vergunning voor het uitvoeren van seismologisch onderzoek in Petten en Sint Maartensvlot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0-09-2017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081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9081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0109259 verleende vergunning voor het uitvoeren van seismologisch onderzoek in Petten en Sint Maartensvlotbru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9081</meta:user-defined>
    <meta:user-defined meta:name="OVERHEIDop.WsbID/DC.identifier">wsb-2017-9081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53BA 24a</meta:user-defined>
    <meta:user-defined meta:name="OVERHEIDop.woonplaats">Sint Maartensvlotbrug</meta:user-defined>
    <meta:user-defined meta:name="OVERHEIDop.straatnaam">Westerduinweg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07866 534169</meta:user-defined>
    <meta:user-defined meta:name="OVERHEIDop.versieInformatie"/>
  </office:meta>
</office:document-meta>
</file>