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099 verleende vergunning voor het leggen van kabels bij de Hemweg, Noorderuitweg, Jongeweer en Kerkbuurt Wijdenes in de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099 verleende vergunning voor het leggen van kabels bij de Hemweg, Noorderuitweg, Jongeweer en Kerkbuurt Wijdenes in de gemeente Drech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80</meta:user-defined>
    <meta:user-defined meta:name="OVERHEIDop.WsbID/DC.identifier">wsb-2017-90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HL 2t</meta:user-defined>
    <meta:user-defined meta:name="OVERHEIDop.woonplaats">Wijdenes</meta:user-defined>
    <meta:user-defined meta:name="OVERHEIDop.straatnaam">Hem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798 518518</meta:user-defined>
    <meta:user-defined meta:name="OVERHEIDop.versieInformatie"/>
  </office:meta>
</office:document-meta>
</file>