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, Rottedijk tussen nummer 1 en 1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58, 30 januari 2017) Het aanleggen van een drinkwaterleiding door middel van 'Pipe-Bursting' in de kern en beschermingszone van de regionale waterkering ter plaatse van de Rottedijk tussen de huisnummers 1 en 14 in Moerkapelle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leiding, Rottedijk tussen nummer 1 en 14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08</meta:user-defined>
    <meta:user-defined meta:name="OVERHEIDop.WsbID/DC.identifier">wsb-2017-9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DJ</meta:user-defined>
    <meta:user-defined meta:name="OVERHEIDop.woonplaats">Moerkapelle</meta:user-defined>
    <meta:user-defined meta:name="OVERHEIDop.straatnaam">Rottedijk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426 451226</meta:user-defined>
    <meta:user-defined meta:name="OVERHEIDop.versieInformatie"/>
  </office:meta>
</office:document-meta>
</file>