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882 verleende vergunning voor het persen van een kabel onder de weg nabij  Oosterweg E 5 in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7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7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882 verleende vergunning voor het persen van een kabel onder de weg nabij  Oosterweg E 5 in Pu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79</meta:user-defined>
    <meta:user-defined meta:name="OVERHEIDop.WsbID/DC.identifier">wsb-2017-907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1AP</meta:user-defined>
    <meta:user-defined meta:name="OVERHEIDop.woonplaats">Purmer</meta:user-defined>
    <meta:user-defined meta:name="OVERHEIDop.straatnaam">Oosterweg 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369 502283</meta:user-defined>
    <meta:user-defined meta:name="OVERHEIDop.versieInformatie"/>
  </office:meta>
</office:document-meta>
</file>