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95 verleende vergunning voor het aanleggen van een tijdelijke ontsluiting aan de noordwestzijde van de Beatrixbrug ten behoeve van het perceel Westzijde 1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95 verleende vergunning voor het aanleggen van een tijdelijke ontsluiting aan de noordwestzijde van de Beatrixbrug ten behoeve van het perceel Westzijde 14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8</meta:user-defined>
    <meta:user-defined meta:name="OVERHEIDop.WsbID/DC.identifier">wsb-2017-9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CE 2d</meta:user-defined>
    <meta:user-defined meta:name="OVERHEIDop.woonplaats">Zaandam</meta:user-defined>
    <meta:user-defined meta:name="OVERHEIDop.straatnaam">Gedempte gra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3 494843</meta:user-defined>
    <meta:user-defined meta:name="OVERHEIDop.versieInformatie"/>
  </office:meta>
</office:document-meta>
</file>