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9901 verleende vergunning voor het leggen van een waterleiding waarbij een weg en een waterloop nabij  Kadijkerweg 6A Andijk worden gekru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77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77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77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9901 verleende vergunning voor het leggen van een waterleiding waarbij een weg en een waterloop nabij  Kadijkerweg 6A Andijk worden gekrui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9077</meta:user-defined>
    <meta:user-defined meta:name="OVERHEIDop.WsbID/DC.identifier">wsb-2017-907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PH 6</meta:user-defined>
    <meta:user-defined meta:name="OVERHEIDop.woonplaats">Andijk</meta:user-defined>
    <meta:user-defined meta:name="OVERHEIDop.straatnaam">Kadijk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1757 527494</meta:user-defined>
    <meta:user-defined meta:name="OVERHEIDop.versieInformatie"/>
  </office:meta>
</office:document-meta>
</file>