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97 verleende vergunning voor het relinen van een leiding in een bestaande mantelbuis en het uitvoeren van open ontgraving nabij regionale waterkering thv Kanaalweg 1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97 verleende vergunning voor het relinen van een leiding in een bestaande mantelbuis en het uitvoeren van open ontgraving nabij regionale waterkering thv Kanaalweg 1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6</meta:user-defined>
    <meta:user-defined meta:name="OVERHEIDop.WsbID/DC.identifier">wsb-2017-9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T</meta:user-defined>
    <meta:user-defined meta:name="OVERHEIDop.woonplaats">Schagen</meta:user-defined>
    <meta:user-defined meta:name="OVERHEIDop.straatnaam">Kanaa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07 534951</meta:user-defined>
    <meta:user-defined meta:name="OVERHEIDop.versieInformatie"/>
  </office:meta>
</office:document-meta>
</file>