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94 verleende vergunning voor het leggen van een tijdelijke dam met duiker (tot oktober 2019) nabij de Streekweg 83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94 verleende vergunning voor het leggen van een tijdelijke dam met duiker (tot oktober 2019) nabij de Streekweg 83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5</meta:user-defined>
    <meta:user-defined meta:name="OVERHEIDop.WsbID/DC.identifier">wsb-2017-90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B 7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691 522738</meta:user-defined>
    <meta:user-defined meta:name="OVERHEIDop.versieInformatie"/>
  </office:meta>
</office:document-meta>
</file>