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83 verleende vergunning voor het bouwen van een woning nabij een regionale waterkering ter plaatse van Van Ewijcksvaart 2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83 verleende vergunning voor het bouwen van een woning nabij een regionale waterkering ter plaatse van Van Ewijcksvaart 23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4</meta:user-defined>
    <meta:user-defined meta:name="OVERHEIDop.WsbID/DC.identifier">wsb-2017-90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</meta:user-defined>
    <meta:user-defined meta:name="OVERHEIDop.woonplaats">Anna Paulowna</meta:user-defined>
    <meta:user-defined meta:name="OVERHEIDop.straatnaam">Van Ewijcks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64 543767</meta:user-defined>
    <meta:user-defined meta:name="OVERHEIDop.versieInformatie"/>
  </office:meta>
</office:document-meta>
</file>