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64 verleende vergunning voor de aanleg van een dam/beschoeiing en het verplaatsen van een voetgangersbrug i.v.m. de bouw van 5 woningen aan de J.J. Allanstraat 353-36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64 verleende vergunning voor de aanleg van een dam/beschoeiing en het verplaatsen van een voetgangersbrug i.v.m. de bouw van 5 woningen aan de J.J. Allanstraat 353-361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2</meta:user-defined>
    <meta:user-defined meta:name="OVERHEIDop.WsbID/DC.identifier">wsb-2017-90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H 359</meta:user-defined>
    <meta:user-defined meta:name="OVERHEIDop.woonplaats">Westzaan</meta:user-defined>
    <meta:user-defined meta:name="OVERHEIDop.straatnaam">J.J. Alla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19 496852</meta:user-defined>
    <meta:user-defined meta:name="OVERHEIDop.versieInformatie"/>
  </office:meta>
</office:document-meta>
</file>