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875 verleende vergunning voor het dempen van een gedeelte van een waterloop en het verwijderen van twee dammen ten noorden van Termietengouw 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7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875 verleende vergunning voor het dempen van een gedeelte van een waterloop en het verwijderen van twee dammen ten noorden van Termietengouw 8A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71</meta:user-defined>
    <meta:user-defined meta:name="OVERHEIDop.WsbID/DC.identifier">wsb-2017-90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AD 8a</meta:user-defined>
    <meta:user-defined meta:name="OVERHEIDop.woonplaats">Amsterdam</meta:user-defined>
    <meta:user-defined meta:name="OVERHEIDop.straatnaam">Termietergouw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765 491472</meta:user-defined>
    <meta:user-defined meta:name="OVERHEIDop.versieInformatie"/>
  </office:meta>
</office:document-meta>
</file>