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09912 verleende vergunning voor  het maken van een botenhuis in de waterloop langs de zuidzijde van Monnickendammerrijweg 48 in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9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070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070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070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09912 verleende vergunning voor  het maken van een botenhuis in de waterloop langs de zuidzijde van Monnickendammerrijweg 48 in Ilp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9070</meta:user-defined>
    <meta:user-defined meta:name="OVERHEIDop.WsbID/DC.identifier">wsb-2017-907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52PN 48</meta:user-defined>
    <meta:user-defined meta:name="OVERHEIDop.woonplaats">Ilpendam</meta:user-defined>
    <meta:user-defined meta:name="OVERHEIDop.straatnaam">Monnickendammerrij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5940 496892</meta:user-defined>
    <meta:user-defined meta:name="OVERHEIDop.versieInformatie"/>
  </office:meta>
</office:document-meta>
</file>