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een ondergrondse fietsparkeergarage ter hoogte van de Strawinskylaan in Amsterdam - AGV - W-16.024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aanleggen van een ondergrondse fietsparkeergarage ter hoogte van de Strawinskylaan in Amsterdam. Casecode: W-16.02457.</text:p>
            <text:p text:style-name="common-al">Inzien van de stukken</text:p>
            <text:p text:style-name="common-al">Vanaf 1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9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aanleggen van een ondergrondse fietsparkeergarage ter hoogte van de Strawinskylaan in Amsterdam - AGV - W-16.024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07</meta:user-defined>
    <meta:user-defined meta:name="OVERHEIDop.WsbID/DC.identifier">wsb-2017-9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77PM 116</meta:user-defined>
    <meta:user-defined meta:name="OVERHEIDop.woonplaats">Amsterdam</meta:user-defined>
    <meta:user-defined meta:name="OVERHEIDop.straatnaam">Minervalaan</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3440</meta:user-defined>
    <meta:user-defined meta:name="OVERHEIDop.externeBijlage">Bemalingsadvies|exb-2017-3441</meta:user-defined>
    <meta:user-defined meta:name="OVERHEID.EPSG28992/DC.spatial">119940 483898</meta:user-defined>
    <meta:user-defined meta:name="OVERHEIDop.versieInformatie"/>
  </office:meta>
</office:document-meta>
</file>