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911 verleende vergunning voor  het maken van een botenhuis in de waterloop langs de zuidzijde van Monnickendammerrijweg 4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911 verleende vergunning voor  het maken van een botenhuis in de waterloop langs de zuidzijde van Monnickendammerrijweg 49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9</meta:user-defined>
    <meta:user-defined meta:name="OVERHEIDop.WsbID/DC.identifier">wsb-2017-90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N 49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957 496889</meta:user-defined>
    <meta:user-defined meta:name="OVERHEIDop.versieInformatie"/>
  </office:meta>
</office:document-meta>
</file>