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910 verleende vergunning voor het realiseren van hemelwaterberging binnen een bassin in verband met de uitbreiding van kassen aan de Westerterpweg 32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6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910 verleende vergunning voor het realiseren van hemelwaterberging binnen een bassin in verband met de uitbreiding van kassen aan de Westerterpweg 32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68</meta:user-defined>
    <meta:user-defined meta:name="OVERHEIDop.WsbID/DC.identifier">wsb-2017-90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NL 34a</meta:user-defined>
    <meta:user-defined meta:name="OVERHEIDop.woonplaats">Slootdorp</meta:user-defined>
    <meta:user-defined meta:name="OVERHEIDop.straatnaam">Westerterp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859 539790</meta:user-defined>
    <meta:user-defined meta:name="OVERHEIDop.versieInformatie"/>
  </office:meta>
</office:document-meta>
</file>