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99 verleende vergunning voor het leggen van een kabel in open ontgraving nabij de regionale waterkering ter hoogte van Waarddijk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99 verleende vergunning voor het leggen van een kabel in open ontgraving nabij de regionale waterkering ter hoogte van Waarddijk 1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7</meta:user-defined>
    <meta:user-defined meta:name="OVERHEIDop.WsbID/DC.identifier">wsb-2017-9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W 1</meta:user-defined>
    <meta:user-defined meta:name="OVERHEIDop.woonplaats">Heerhugowaard</meta:user-defined>
    <meta:user-defined meta:name="OVERHEIDop.straatnaam">Waa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28 525641</meta:user-defined>
    <meta:user-defined meta:name="OVERHEIDop.versieInformatie"/>
  </office:meta>
</office:document-meta>
</file>