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09866 verleende vergunning voor het maken van een gestuurde boring onder twee regionale waterkeringen en de Markervaart t.b.v. de reconstructie van de Beatrixbrug in Westkno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9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066</text:span><text:line-break/><text:date style:data-style-name="dag" text:fixed="true" text:date-value="2017-10-03"/><text:line-break/><text:date style:data-style-name="jaar" text:fixed="true" text:date-value="2017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066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066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09866 verleende vergunning voor het maken van een gestuurde boring onder twee regionale waterkeringen en de Markervaart t.b.v. de reconstructie van de Beatrixbrug in Westknoll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03</meta:user-defined>
    <meta:user-defined meta:name="OVERHEIDop.publicationIssue">9066</meta:user-defined>
    <meta:user-defined meta:name="OVERHEIDop.WsbID/DC.identifier">wsb-2017-906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25PV 13</meta:user-defined>
    <meta:user-defined meta:name="OVERHEIDop.woonplaats">Westknollendam</meta:user-defined>
    <meta:user-defined meta:name="OVERHEIDop.straatnaam">Bakkersstraat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4155 503615</meta:user-defined>
    <meta:user-defined meta:name="OVERHEIDop.versieInformatie"/>
  </office:meta>
</office:document-meta>
</file>