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905 verleende vergunning voor het vervangen van een brug bij kruising Mijnsherenweg-Dorpsstraat bij Dorpsstraat 1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905 verleende vergunning voor het vervangen van een brug bij kruising Mijnsherenweg-Dorpsstraat bij Dorpsstraat 1 in Abb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5</meta:user-defined>
    <meta:user-defined meta:name="OVERHEIDop.WsbID/DC.identifier">wsb-2017-90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7AA 1</meta:user-defined>
    <meta:user-defined meta:name="OVERHEIDop.woonplaats">Abbekerk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22 528383</meta:user-defined>
    <meta:user-defined meta:name="OVERHEIDop.versieInformatie"/>
  </office:meta>
</office:document-meta>
</file>