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794 verleende vergunning voor sloop en herbouw botenloods op een waterkering (voorlandkering), ter plaatse van Volharding 3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794 verleende vergunning voor sloop en herbouw botenloods op een waterkering (voorlandkering), ter plaatse van Volharding 3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4</meta:user-defined>
    <meta:user-defined meta:name="OVERHEIDop.WsbID/DC.identifier">wsb-2017-9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H 3</meta:user-defined>
    <meta:user-defined meta:name="OVERHEIDop.woonplaats">De Cocksdorp</meta:user-defined>
    <meta:user-defined meta:name="OVERHEIDop.straatnaam">Volhard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48 576500</meta:user-defined>
    <meta:user-defined meta:name="OVERHEIDop.versieInformatie"/>
  </office:meta>
</office:document-meta>
</file>