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792 verleende vergunning voor een tijdelijke afdamming van een waterloop in verband met reparatiewerkzaamheden aan leidingen nabij het Ankersmidplein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792 verleende vergunning voor een tijdelijke afdamming van een waterloop in verband met reparatiewerkzaamheden aan leidingen nabij het Ankersmidplein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63</meta:user-defined>
    <meta:user-defined meta:name="OVERHEIDop.WsbID/DC.identifier">wsb-2017-90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TX 40</meta:user-defined>
    <meta:user-defined meta:name="OVERHEIDop.woonplaats">Zaandam</meta:user-defined>
    <meta:user-defined meta:name="OVERHEIDop.straatnaam">Hermitag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61 494608</meta:user-defined>
    <meta:user-defined meta:name="OVERHEIDop.versieInformatie"/>
  </office:meta>
</office:document-meta>
</file>