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298 verleende vergunning voor de aanleg van een kabel kabel in de regionale waterkering bij Gedempte Gracht 2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6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6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298 verleende vergunning voor de aanleg van een kabel kabel in de regionale waterkering bij Gedempte Gracht 2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61</meta:user-defined>
    <meta:user-defined meta:name="OVERHEIDop.WsbID/DC.identifier">wsb-2017-9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CE 2d</meta:user-defined>
    <meta:user-defined meta:name="OVERHEIDop.woonplaats">Zaandam</meta:user-defined>
    <meta:user-defined meta:name="OVERHEIDop.straatnaam">Gedempte grach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3 494843</meta:user-defined>
    <meta:user-defined meta:name="OVERHEIDop.versieInformatie"/>
  </office:meta>
</office:document-meta>
</file>