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065 verleende vergunning voor dempen van een gedeelte oppervlaktewater (ca. 27 m2) en plaatsen beschoeiing bij Plan De Zwaan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065 verleende vergunning voor dempen van een gedeelte oppervlaktewater (ca. 27 m2) en plaatsen beschoeiing bij Plan De Zwaan in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60</meta:user-defined>
    <meta:user-defined meta:name="OVERHEIDop.WsbID/DC.identifier">wsb-2017-90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KR 1</meta:user-defined>
    <meta:user-defined meta:name="OVERHEIDop.woonplaats">Grootebroek</meta:user-defined>
    <meta:user-defined meta:name="OVERHEIDop.straatnaam">Raadhuis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554 523308</meta:user-defined>
    <meta:user-defined meta:name="OVERHEIDop.versieInformatie"/>
  </office:meta>
</office:document-meta>
</file>