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erplaatsen, verwijderen en plaatsen van 73 lichtmasten en het uitvoeren van bijbehorende kabelwerkzaamheden in de kern- en beschermingszone van een directe secundaire waterkering en in de beschermingszone van primair boezemwater parallel aan de Straatweg (N402) tussen Breukelen en Maarssen  - AGV - W-16.026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erplaatsen, verwij-deren en plaatsen van 73 lichtmasten en het uitvoeren van bijbehorende kabelwerkzaamheden in de kern- en beschermingszone van een directe secundaire waterkering en in de beschermingszone van primair boezemwater parallel aan de Straatweg (N402) tussen Breukelen en Maarssen. Casecode: W-16.02638.</text:p>
            <text:p text:style-name="common-al">Inzien van de stukken</text:p>
            <text:p text:style-name="common-al">Vanaf 1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9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erplaatsen, verwijderen en plaatsen van 73 lichtmasten en het uitvoeren van bijbehorende kabelwerkzaamheden in de kern- en beschermingszone van een directe secundaire waterkering en in de beschermingszone van primair boezemwater parallel aan de Straatweg (N402) tussen Breukelen en Maarssen  - AGV - W-16.0263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06</meta:user-defined>
    <meta:user-defined meta:name="OVERHEIDop.WsbID/DC.identifier">wsb-2017-9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21BR 80</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 2015|exb-2017-3434</meta:user-defined>
    <meta:user-defined meta:name="OVERHEIDop.externeBijlage">Tekening 1|exb-2017-3435</meta:user-defined>
    <meta:user-defined meta:name="OVERHEIDop.externeBijlage">Tekening 2|exb-2017-3436</meta:user-defined>
    <meta:user-defined meta:name="OVERHEIDop.externeBijlage">tekening 3|exb-2017-3437</meta:user-defined>
    <meta:user-defined meta:name="OVERHEIDop.externeBijlage">tekening 4|exb-2017-3438</meta:user-defined>
    <meta:user-defined meta:name="OVERHEIDop.externeBijlage">tekening 5|exb-2017-3439</meta:user-defined>
    <meta:user-defined meta:name="OVERHEID.EPSG28992/DC.spatial">128948 464768</meta:user-defined>
    <meta:user-defined meta:name="OVERHEIDop.versieInformatie"/>
  </office:meta>
</office:document-meta>
</file>