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9140 verleende vergunning voor het maken van een afmeervoorziening aan de Vaartdijk ter hoogte van nr. 53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59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5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5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9140 verleende vergunning voor het maken van een afmeervoorziening aan de Vaartdijk ter hoogte van nr. 53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59</meta:user-defined>
    <meta:user-defined meta:name="OVERHEIDop.WsbID/DC.identifier">wsb-2017-905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R 53</meta:user-defined>
    <meta:user-defined meta:name="OVERHEIDop.woonplaats">Assendelft</meta:user-defined>
    <meta:user-defined meta:name="OVERHEIDop.straatnaam">Vaart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144 500165</meta:user-defined>
    <meta:user-defined meta:name="OVERHEIDop.versieInformatie"/>
  </office:meta>
</office:document-meta>
</file>