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rokussenweg 9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76.v01) onttrekken en behandelen in een omgekeerde osmose installatie van grondwater ten behoeve van het aanvullen van de voorraad irrigatiewater. Er wordt maximaal 9 m3/uur en 10.000 m3 per jaa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rokussenweg 9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57</meta:user-defined>
    <meta:user-defined meta:name="OVERHEIDop.WsbID/DC.identifier">wsb-2017-90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ND 9</meta:user-defined>
    <meta:user-defined meta:name="OVERHEIDop.woonplaats">Bleiswijk</meta:user-defined>
    <meta:user-defined meta:name="OVERHEIDop.straatnaam">Krokuss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657 448400</meta:user-defined>
    <meta:user-defined meta:name="OVERHEIDop.versieInformatie"/>
  </office:meta>
</office:document-meta>
</file>