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</office:automatic-styles>
  <office:body>
    <office:text>
      <text:p text:style-name="new_page_staatscourant"/>
      <text:p text:style-name="single-kop-titel">Ontwerp 4e partiële herziening legger oppervlaktewater, september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 heeft in zijn vergadering van 25 september 2017 vastgesteld: ontwerp 4<text:span text:style-name="sup">e</text:span> partiële herziening legger oppervlaktewater, september 2017.</text:p>
            <text:p text:style-name="al"/>
            <text:p text:style-name="al">De (ontwerp-)legger en de daarop betrekking hebbende stukken zijn via de site http://www.aaenmaas.nl/legger in te zien.</text:p>
            <text:p text:style-name="al"/>
            <text:p text:style-name="al">De wijzigingen in deze legger waar geen rechtsbescherming voor open staat zijn zichtbaar met een groene kleur. De wijzigingen wel rechtsbescherming voor open staat, zijn zichtbaar met een rode kleur.</text:p>
            <text:p text:style-name="al"/>
            <text:p text:style-name="al">Op werkdagen van 09.00u tot 12.00u en van 13.30u tot 16.00u, kunt u een afspraak maken om de stukken in te zien. Neem hiervoor eerst contact op met de hierna genoemde projectleider. Hiervoor kunt u op de volgende locaties terecht:</text:p>
            <text:list text:style-name="id1-3-2-1-1-8">
              <text:list-item text:style-override="id1-3-2-1-1-8-1">
                <text:number>•</text:number>
                <text:p text:style-name="al">In de bibliotheek van het waterschapshuis, Pettelaarpark 70 in 's-Hertogenbosch; </text:p>
              </text:list-item>
              <text:list-item text:style-override="id1-3-2-1-1-8-2">
                <text:number>•</text:number>
                <text:p text:style-name="al">Op het kantoor van district Boven Aa, Piet Mondriaanstraat 11 te Deurne;</text:p>
              </text:list-item>
              <text:list-item text:style-override="id1-3-2-1-1-8-3">
                <text:number>•</text:number>
                <text:p text:style-name="al">Op het kantoor van district Hertogswetering, Het Wargaren 28 te Lith;</text:p>
              </text:list-item>
              <text:list-item text:style-override="id1-3-2-1-1-8-4">
                <text:number>•</text:number>
                <text:p text:style-name="al">Op het kantoor van district Raam, Gildekamp 2 te Cuijk;</text:p>
              </text:list-item>
              <text:list-item text:style-override="id1-3-2-1-1-8-5">
                <text:number>•</text:number>
                <text:p text:style-name="al">Op het kantoor van district Beneden Aa, Dorpsstraat 18 te Loosbroek.</text:p>
              </text:list-item>
            </text:list>
            <text:p text:style-name="al"/>
            <text:p text:style-name="al">
            <text:span text:style-name="nadrukvet">Zienswijzen</text:span>
          </text:p>
            <text:p text:style-name="al">Ingezetenen en belanghebbenden kunnen van 2 oktober 2017 tot en met 13 november 2017 hun zienswijzen indienen. Zienswijzen kunnen zowel schriftelijk als mondeling worden ingediend. Schriftelijke zienswijzen kunt u sturen aan het Dagelijks Bestuur van waterschap Aa en Maas, Postbus 5049, 5201 GA ’s-Hertogenbosch. Wilt u mondeling uw zienswijze indienen? Neem dan voor 13 november 2017 contact op met de hierna genoemde projectleider. 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/>
            <text:p text:style-name="al">Voor vragen kunt u contact opnemen met de projectleider, Rob Janssen, rjanssen@aaenmaas.nl of tel. 088 - 17 88 000</text:p>
            <text:p text:style-name="al"/>
            <text:p text:style-name="al">’s-Hertogenbosch, 2 oktober 2017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A.</text:number>
                <text:p text:style-name="al">De legger oppervlaktewater waterschap Aa en Maas, vastgesteld door het dagelijks bestuur op 29 juni 2017, wordt gewijzigd als aangegeven in artikel II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A.</text:number>
                <text:p text:style-name="al">De leggerkaarten met kaartnummers zoals weergegeven in Bijlage 1, kolom 1 worden vervangen door leggerkaarten met kaartnummer zoals weergegeven in Bijlage 1, kolom 2; </text:p>
              </text:list-item>
              <text:list-item text:style-override="id1-3-2-2-2-3">
                <text:number>B.</text:number>
                <text:p text:style-name="al">De tabel; leggertabel 1.3 wordt vervangen door 1.4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4e partiële herziening legger oppervlaktewater waterschap Aa en Maas, september 2017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het dagelijks bestuur van 25 september 2017,</text:p>
            <text:p text:style-name="al"/>
            <text:p text:style-name="al">de secretaris,</text:p>
            <text:p text:style-name="al">drs. P. Sennema </text:p>
            <text:p text:style-name="al"/>
            <text:p text:style-name="al"> de dijkgraaf,</text:p>
            <text:p text:style-name="al">drs. L.H.J. Verheijen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bij Ontwerp 4<text:span text:style-name="sup">e</text:span> partiële herziening legger oppervlaktewater, september 2017 </text:span>
         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row table:style-name="row">
                <table:table-cell table:style-name="entry" table:number-rows-spanned="1" table:number-columns-spanned="1">
                  <text:p text:style-name="table_al">De leggerkaarten met kaartnummers:</text:p>
                </table:table-cell>
                <table:table-cell table:style-name="entry" table:number-rows-spanned="1" table:number-columns-spanned="1">
                  <text:p text:style-name="table_al">worden vervangen door leggerkaarten met kaartnummer: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3, 2.3, 3, 4.3, 5.3, 6.3, 7.3, 8.3, 9.3, 10, 11, 12.3, 13.3, 14.3, 15.3, 16, 17.3, 18.3, 19.3, 20.3, 21.3, 22.3, 23.3, 24.3, 25.3, 26.3, 27.3, 28.3, 29.3, 30.3, 31.3, 32.3, 33.3, 34.3, 35.3, 36.3, 37.3, 38.3, 39.3, 40.3, 41.3, 42.3, 43.3, 44.3, 45.3, 46.3, 47, 48.2, 49.3, 50.3, 51.3, 52.3, 53.3, 54.3, 55.3, 56.3, 57.3, 58.3, 59.3, 60.3, 61.3, 62.3, 63.3, 64.3, 65.3, 66.3, 67.3, 68.3, 69.3, 70.3, 71.3, 72.3, 73.3, 74.3, 75.3, 76.3, 77.3, 78.3, 79.3, 80.3, 81.1, 82.3, 83.3, 84.3, 85.3, 86.3, 87, 88.3, 89.3, 90, 91.3, 92.3, 93.3, 94.3, 95.3, 96.3, 97.3 en 98.1</text:p>
                </table:table-cell>
                <table:table-cell table:style-name="entry" table:number-rows-spanned="1" table:number-columns-spanned="1">
                  <text:p text:style-name="table_al">1.4, 2.4, 3.4, 4.4, 5.4, 6.4, 7.4, 8.4, 9.4, 10.4, 11.4, 12.4, 13.4, 14.4, 15.4, 16.4, 17.4, 18.4, 19.4, 20.4, 21.4, 22.4, 23.4, 24.4, 25.4, 26.4, 27.4, 28.4, 29.4, 30.4, 31.4, 32.4, 33.4, 34.4, 35.4, 36.4, 37.4, 38.4, 39.4, 40.4, 41.4, 42.4, 43.4, 44.4, 45.4, 46.4, 47.4, 48.4, 49.4, 50.4, 51.4, 52.4, 53.4, 54.4, 55.4, 56.4, 57.4, 58.4, 59.4, 60.4, 61.4, 62.4, 63.4, 64.4, 65.4, 66.4, 67.4, 68.4, 69.4, 70.4, 71.4, 72.4, 73.4, 74.4, 75.4, 76.4, 77.4, 78.4, 79.4, 80.4, 81.4, 82.4, 83.4, 84.4, 85.4, 86.4, 87.4, 88.4, 89.4, 90.4, 91.4, 92.4, 93.4, 94.4, 95.4, 96.4, 97.4 en 98.4</text:p>
                </table:table-cell>
              </table:table-row>
            </table:table>
            <text:p text:style-name="table_bottom"/>
          </text:section>
          <text:p text:style-name="al"> 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056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5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5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4e partiële herziening legger oppervlaktewater, september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9056</meta:user-defined>
    <meta:user-defined meta:name="OVERHEIDop.WsbID/DC.identifier">wsb-2017-905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gvop.Informatietype/DC.type">Verordeningen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op.externeBijlage">Ondertekend besluit|exb-2017-43519</meta:user-defined>
    <meta:user-defined meta:name="OVERHEIDop.externeBijlage">Leggertabel 1.4|exb-2017-43520</meta:user-defined>
    <meta:user-defined meta:name="OVERHEIDop.externeBijlage">Ontwerpleggerkaart 1-4|exb-2017-43521</meta:user-defined>
    <meta:user-defined meta:name="OVERHEIDop.externeBijlage">Ontwerpleggerkaart 2-4|exb-2017-43522</meta:user-defined>
    <meta:user-defined meta:name="OVERHEIDop.externeBijlage">Ontwerpleggerkaart 3-4|exb-2017-43523</meta:user-defined>
    <meta:user-defined meta:name="OVERHEIDop.externeBijlage">Ontwerpleggerkaart 4-4|exb-2017-43524</meta:user-defined>
    <meta:user-defined meta:name="OVERHEIDop.externeBijlage">Ontwerpleggerkaart 5-4|exb-2017-43525</meta:user-defined>
    <meta:user-defined meta:name="OVERHEIDop.externeBijlage">Ontwerpleggerkaart 6-4|exb-2017-43526</meta:user-defined>
    <meta:user-defined meta:name="OVERHEIDop.externeBijlage">Ontwerpleggerkaart 7-4|exb-2017-43527</meta:user-defined>
    <meta:user-defined meta:name="OVERHEIDop.externeBijlage">Ontwerpleggerkaart 8-4|exb-2017-43528</meta:user-defined>
    <meta:user-defined meta:name="OVERHEIDop.externeBijlage">Ontwerpleggerkaart 9-4|exb-2017-43529</meta:user-defined>
    <meta:user-defined meta:name="OVERHEIDop.externeBijlage">Ontwerpleggerkaart 10-4|exb-2017-43530</meta:user-defined>
    <meta:user-defined meta:name="OVERHEIDop.externeBijlage">Ontwerpleggerkaart 11-4|exb-2017-43531</meta:user-defined>
    <meta:user-defined meta:name="OVERHEIDop.externeBijlage">Ontwerpleggerkaart 12-4|exb-2017-43532</meta:user-defined>
    <meta:user-defined meta:name="OVERHEIDop.externeBijlage">Ontwerpleggerkaart 13-4|exb-2017-43533</meta:user-defined>
    <meta:user-defined meta:name="OVERHEIDop.externeBijlage">Ontwerpleggerkaart 14-4|exb-2017-43534</meta:user-defined>
    <meta:user-defined meta:name="OVERHEIDop.externeBijlage">Ontwerpleggerkaart 15-4|exb-2017-43535</meta:user-defined>
    <meta:user-defined meta:name="OVERHEIDop.externeBijlage">Ontwerpleggerkaart 16-4|exb-2017-43536</meta:user-defined>
    <meta:user-defined meta:name="OVERHEIDop.externeBijlage">Ontwerpleggerkaart 17-4|exb-2017-43537</meta:user-defined>
    <meta:user-defined meta:name="OVERHEIDop.externeBijlage">Ontwerpleggerkaart 18-4|exb-2017-43538</meta:user-defined>
    <meta:user-defined meta:name="OVERHEIDop.externeBijlage">Ontwerpleggerkaart 19-4|exb-2017-43539</meta:user-defined>
    <meta:user-defined meta:name="OVERHEIDop.externeBijlage">Ontwerpleggerkaart 20-4|exb-2017-43540</meta:user-defined>
    <meta:user-defined meta:name="OVERHEIDop.externeBijlage">Ontwerpleggerkaart 21-4|exb-2017-43541</meta:user-defined>
    <meta:user-defined meta:name="OVERHEIDop.externeBijlage">Ontwerpleggerkaart 22-4|exb-2017-43542</meta:user-defined>
    <meta:user-defined meta:name="OVERHEIDop.externeBijlage">Ontwerpleggerkaart 23-4|exb-2017-43543</meta:user-defined>
    <meta:user-defined meta:name="OVERHEIDop.externeBijlage">Ontwerpleggerkaart 24-4|exb-2017-43544</meta:user-defined>
    <meta:user-defined meta:name="OVERHEIDop.externeBijlage">Ontwerpleggerkaart 25-4|exb-2017-43545</meta:user-defined>
    <meta:user-defined meta:name="OVERHEIDop.externeBijlage">Ontwerpleggerkaart 26-4|exb-2017-43546</meta:user-defined>
    <meta:user-defined meta:name="OVERHEIDop.externeBijlage">Ontwerpleggerkaart 27-4|exb-2017-43547</meta:user-defined>
    <meta:user-defined meta:name="OVERHEIDop.externeBijlage">Ontwerpleggerkaart 28-4|exb-2017-43548</meta:user-defined>
    <meta:user-defined meta:name="OVERHEIDop.externeBijlage">Ontwerpleggerkaart 29-4|exb-2017-43549</meta:user-defined>
    <meta:user-defined meta:name="OVERHEIDop.externeBijlage">Ontwerpleggerkaart 30-4|exb-2017-43550</meta:user-defined>
    <meta:user-defined meta:name="OVERHEIDop.externeBijlage">Ontwerpleggerkaart 31-4|exb-2017-43551</meta:user-defined>
    <meta:user-defined meta:name="OVERHEIDop.externeBijlage">Ontwerpleggerkaart 32-4|exb-2017-43552</meta:user-defined>
    <meta:user-defined meta:name="OVERHEIDop.externeBijlage">Ontwerpleggerkaart 33-4|exb-2017-43553</meta:user-defined>
    <meta:user-defined meta:name="OVERHEIDop.externeBijlage">Ontwerpleggerkaart 34-4|exb-2017-43554</meta:user-defined>
    <meta:user-defined meta:name="OVERHEIDop.externeBijlage">Ontwerpleggerkaart 35-4|exb-2017-43555</meta:user-defined>
    <meta:user-defined meta:name="OVERHEIDop.externeBijlage">Ontwerpleggerkaart 36-4|exb-2017-43556</meta:user-defined>
    <meta:user-defined meta:name="OVERHEIDop.externeBijlage">Ontwerpleggerkaart 37-4|exb-2017-43557</meta:user-defined>
    <meta:user-defined meta:name="OVERHEIDop.externeBijlage">Ontwerpleggerkaart 38-4|exb-2017-43558</meta:user-defined>
    <meta:user-defined meta:name="OVERHEIDop.externeBijlage">Ontwerpleggerkaart 39-4|exb-2017-43559</meta:user-defined>
    <meta:user-defined meta:name="OVERHEIDop.externeBijlage">Ontwerpleggerkaart 40-4|exb-2017-43560</meta:user-defined>
    <meta:user-defined meta:name="OVERHEIDop.externeBijlage">Ontwerpleggerkaart 41-4|exb-2017-43561</meta:user-defined>
    <meta:user-defined meta:name="OVERHEIDop.externeBijlage">Ontwerpleggerkaart 42-4|exb-2017-43562</meta:user-defined>
    <meta:user-defined meta:name="OVERHEIDop.externeBijlage">Ontwerpleggerkaart 43-4|exb-2017-43563</meta:user-defined>
    <meta:user-defined meta:name="OVERHEIDop.externeBijlage">Ontwerpleggerkaart 44-4|exb-2017-43564</meta:user-defined>
    <meta:user-defined meta:name="OVERHEIDop.externeBijlage">Ontwerpleggerkaart 45-4|exb-2017-43565</meta:user-defined>
    <meta:user-defined meta:name="OVERHEIDop.externeBijlage">Ontwerpleggerkaart 46-4|exb-2017-43566</meta:user-defined>
    <meta:user-defined meta:name="OVERHEIDop.externeBijlage">Ontwerpleggerkaart 47-4|exb-2017-43567</meta:user-defined>
    <meta:user-defined meta:name="OVERHEIDop.externeBijlage">Ontwerpleggerkaart 48-4|exb-2017-43568</meta:user-defined>
    <meta:user-defined meta:name="OVERHEIDop.externeBijlage">Ontwerpleggerkaart 49-4|exb-2017-43569</meta:user-defined>
    <meta:user-defined meta:name="OVERHEIDop.externeBijlage">Ontwerpleggerkaart 50-4|exb-2017-43570</meta:user-defined>
    <meta:user-defined meta:name="OVERHEIDop.externeBijlage">Ontwerpleggerkaart 51-4|exb-2017-43571</meta:user-defined>
    <meta:user-defined meta:name="OVERHEIDop.externeBijlage">Ontwerpleggerkaart 52-4|exb-2017-43572</meta:user-defined>
    <meta:user-defined meta:name="OVERHEIDop.externeBijlage">Ontwerpleggerkaart 53-4|exb-2017-43573</meta:user-defined>
    <meta:user-defined meta:name="OVERHEIDop.externeBijlage">Ontwerpleggerkaart 54-4|exb-2017-43574</meta:user-defined>
    <meta:user-defined meta:name="OVERHEIDop.externeBijlage">Ontwerpleggerkaart 55-4|exb-2017-43575</meta:user-defined>
    <meta:user-defined meta:name="OVERHEIDop.externeBijlage">Ontwerpleggerkaart 56-4|exb-2017-43576</meta:user-defined>
    <meta:user-defined meta:name="OVERHEIDop.externeBijlage">Ontwerpleggerkaart 57-4|exb-2017-43577</meta:user-defined>
    <meta:user-defined meta:name="OVERHEIDop.externeBijlage">Ontwerpleggerkaart 58-4|exb-2017-43578</meta:user-defined>
    <meta:user-defined meta:name="OVERHEIDop.externeBijlage">Ontwerpleggerkaart 59-4|exb-2017-43579</meta:user-defined>
    <meta:user-defined meta:name="OVERHEIDop.externeBijlage">Ontwerpleggerkaart 60-4|exb-2017-43580</meta:user-defined>
    <meta:user-defined meta:name="OVERHEIDop.externeBijlage">Ontwerpleggerkaart 61-4|exb-2017-43581</meta:user-defined>
    <meta:user-defined meta:name="OVERHEIDop.externeBijlage">Ontwerpleggerkaart 62-4|exb-2017-43582</meta:user-defined>
    <meta:user-defined meta:name="OVERHEIDop.externeBijlage">Ontwerpleggerkaart 63-4|exb-2017-43583</meta:user-defined>
    <meta:user-defined meta:name="OVERHEIDop.externeBijlage">Ontwerpleggerkaart 64-4|exb-2017-43584</meta:user-defined>
    <meta:user-defined meta:name="OVERHEIDop.externeBijlage">Ontwerpleggerkaart 65-4|exb-2017-43585</meta:user-defined>
    <meta:user-defined meta:name="OVERHEIDop.externeBijlage">Ontwerpleggerkaart 66-4|exb-2017-43586</meta:user-defined>
    <meta:user-defined meta:name="OVERHEIDop.externeBijlage">Ontwerpleggerkaart 67-4|exb-2017-43587</meta:user-defined>
    <meta:user-defined meta:name="OVERHEIDop.externeBijlage">Ontwerpleggerkaart 68-4|exb-2017-43588</meta:user-defined>
    <meta:user-defined meta:name="OVERHEIDop.externeBijlage">Ontwerpleggerkaart 69-4|exb-2017-43589</meta:user-defined>
    <meta:user-defined meta:name="OVERHEIDop.externeBijlage">Ontwerpleggerkaart 70-4|exb-2017-43590</meta:user-defined>
    <meta:user-defined meta:name="OVERHEIDop.externeBijlage">Ontwerpleggerkaart 71-4|exb-2017-43591</meta:user-defined>
    <meta:user-defined meta:name="OVERHEIDop.externeBijlage">Ontwerpleggerkaart 72-4|exb-2017-43592</meta:user-defined>
    <meta:user-defined meta:name="OVERHEIDop.externeBijlage">Ontwerpleggerkaart 73-4|exb-2017-43593</meta:user-defined>
    <meta:user-defined meta:name="OVERHEIDop.externeBijlage">Ontwerpleggerkaart 74-4|exb-2017-43594</meta:user-defined>
    <meta:user-defined meta:name="OVERHEIDop.externeBijlage">Ontwerpleggerkaart 75-4|exb-2017-43595</meta:user-defined>
    <meta:user-defined meta:name="OVERHEIDop.externeBijlage">Ontwerpleggerkaart 76-4|exb-2017-43596</meta:user-defined>
    <meta:user-defined meta:name="OVERHEIDop.externeBijlage">Ontwerpleggerkaart 77-4|exb-2017-43597</meta:user-defined>
    <meta:user-defined meta:name="OVERHEIDop.externeBijlage">Ontwerpleggerkaart 78-4|exb-2017-43598</meta:user-defined>
    <meta:user-defined meta:name="OVERHEIDop.externeBijlage">Ontwerpleggerkaart 79-4|exb-2017-43599</meta:user-defined>
    <meta:user-defined meta:name="OVERHEIDop.externeBijlage">Ontwerpleggerkaart 80-4|exb-2017-43600</meta:user-defined>
    <meta:user-defined meta:name="OVERHEIDop.externeBijlage">Ontwerpleggerkaart 81-4|exb-2017-43601</meta:user-defined>
    <meta:user-defined meta:name="OVERHEIDop.externeBijlage">Ontwerpleggerkaart 82-4|exb-2017-43602</meta:user-defined>
    <meta:user-defined meta:name="OVERHEIDop.externeBijlage">Ontwerpleggerkaart 83-4|exb-2017-43603</meta:user-defined>
    <meta:user-defined meta:name="OVERHEIDop.externeBijlage">Ontwerpleggerkaart 84-4|exb-2017-43604</meta:user-defined>
    <meta:user-defined meta:name="OVERHEIDop.externeBijlage">Ontwerpleggerkaart 85-4|exb-2017-43605</meta:user-defined>
    <meta:user-defined meta:name="OVERHEIDop.externeBijlage">Ontwerpleggerkaart 86-4|exb-2017-43606</meta:user-defined>
    <meta:user-defined meta:name="OVERHEIDop.externeBijlage">Ontwerpleggerkaart 87-4|exb-2017-43607</meta:user-defined>
    <meta:user-defined meta:name="OVERHEIDop.externeBijlage">Ontwerpleggerkaart 88-4|exb-2017-43608</meta:user-defined>
    <meta:user-defined meta:name="OVERHEIDop.externeBijlage">Ontwerpleggerkaart 89-4|exb-2017-43609</meta:user-defined>
    <meta:user-defined meta:name="OVERHEIDop.externeBijlage">Ontwerpleggerkaart 90-4|exb-2017-43610</meta:user-defined>
    <meta:user-defined meta:name="OVERHEIDop.externeBijlage">Ontwerpleggerkaart 91-4|exb-2017-43611</meta:user-defined>
    <meta:user-defined meta:name="OVERHEIDop.externeBijlage">Ontwerpleggerkaart 92-4|exb-2017-43612</meta:user-defined>
    <meta:user-defined meta:name="OVERHEIDop.externeBijlage">Ontwerpleggerkaart 93-4|exb-2017-43613</meta:user-defined>
    <meta:user-defined meta:name="OVERHEIDop.externeBijlage">Ontwerpleggerkaart 94-4|exb-2017-43614</meta:user-defined>
    <meta:user-defined meta:name="OVERHEIDop.externeBijlage">Ontwerpleggerkaart 95-4|exb-2017-43615</meta:user-defined>
    <meta:user-defined meta:name="OVERHEIDop.externeBijlage">Ontwerpleggerkaart 96-4|exb-2017-43616</meta:user-defined>
    <meta:user-defined meta:name="OVERHEIDop.externeBijlage">Ontwerpleggerkaart 97-4|exb-2017-43617</meta:user-defined>
    <meta:user-defined meta:name="OVERHEIDop.externeBijlage">Ontwerpleggerkaart 98-4|exb-2017-43618</meta:user-defined>
    <meta:user-defined meta:name="OVERHEIDop.versieInformatie"/>
  </office:meta>
</office:document-meta>
</file>