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natuurvriendelijke oever nabij De Belt 8 te Wapenvel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J. van Emst voor het aanleggen van een natuurvriendelijke oever langs een oppervlaktewaterlichaam A en het herstellen van een poel en verwijderen van bomen en beplanting nabij een overige waterkering, nabij De Belt 8 te Wapenveld.</text:p>
            <text:p text:style-name="common-al">De vergunning is verzonden op 29 september 2017.</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4 oktober 2017 tot en met 14 november 2017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De Ruijter (vergunningverlener) via telefoonnummer: 055 527 29 11. Voor procedurele vragen kunt u contact opnemen met mevrouw Verwoert (administratief medewerker) via telefoonnummer: 06 15 89 20 32. </text:p>
            <text:p text:style-name="common-al">Apeldoorn, 4 oktober 2017</text:p>
            <text:p text:style-name="last-al">Het nummer van de vergunning is 956826/98135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055</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055</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055</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leggen van een natuurvriendelijke oever nabij De Belt 8 te Wapenvel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4</meta:user-defined>
    <meta:user-defined meta:name="OVERHEIDop.publicationIssue">9055</meta:user-defined>
    <meta:user-defined meta:name="OVERHEIDop.WsbID/DC.identifier">wsb-2017-9055</meta:user-defined>
    <meta:user-defined meta:name="OVERHEID.TaxonomieBeleidsagenda/OVERHEID.category">Natuur en milieu | Organisatie en beleid</meta:user-defined>
    <meta:user-defined meta:name="OVERHEIDop.referentienummer">956826/981357</meta:user-defined>
    <meta:user-defined meta:name="DCTERMS.abstract">Het aanleggen van een natuurvriendelijke oever langs een oppervlaktewaterlichaam A en het herstellen van een poel en verwijderen van bomen en beplanting nabij een overige waterkering, nabij De Belt 8 te Wapenvel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8191NV 3</meta:user-defined>
    <meta:user-defined meta:name="OVERHEIDop.woonplaats">Wapenveld</meta:user-defined>
    <meta:user-defined meta:name="OVERHEIDop.straatnaam">De Belt</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43517</meta:user-defined>
    <meta:user-defined meta:name="OVERHEID.EPSG28992/DC.spatial">202794 496117</meta:user-defined>
    <meta:user-defined meta:name="OVERHEIDop.versieInformatie"/>
  </office:meta>
</office:document-meta>
</file>