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nttrekkingsverbod uit oppervlaktewater 2017 (achtste beslu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paragraaf_id1-3-2-2-1" text:style-name="paragraaf">
            <text:p text:style-name="paragraaf_kop">Voldoende afvoer</text:p>
            <text:section text:name="structuurtekst_id1-3-2-2-1-2" text:style-name="structuurtekst">
              <text:p text:style-name="al">Uit analyse van metingen van het waterschap blijkt dat niet langer sprake is van waterschaarste in het stroomgebied van De Wouwse gronden.</text:p>
              <text:p text:style-name="al">In dit stroomgebied en de daarin liggende waterlopen is de waterafvoer namelijk verbeterd.</text:p>
              <text:p text:style-name="al"/>
            </text:section>
          </text:section>
          <text:section text:name="paragraaf_id1-3-2-2-2" text:style-name="paragraaf">
            <text:p text:style-name="paragraaf_kop">Besluit</text:p>
            <text:section text:name="structuurtekst_id1-3-2-2-2-2" text:style-name="structuurtekst">
              <text:p text:style-name="al">Het ontrekkingsverbod uit oppervlaktewaterlichamen in te trekken voor het stroomgebied van De Wouwse gronden. </text:p>
              <text:p text:style-name="al"/>
              <text:p text:style-name="al">Na het intrekken van dit ontrekkingsverbod zijn er geen onttrekkingsverboden meer van kracht binnen het beheersgebied van waterschap Brabantse Delta.</text:p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reda, 27 september 2017</text:span></text:p>
            <text:p><text:span text:style-name="functie">Namens het dagelijks bestuur,</text:span></text:p>
            <text:p><text:span text:style-name="functie">Hoofd afdeling beheer &amp; bediening </text:span></text:p>
            <text:p><text:span text:style-name="functie">L.J. Nooteboo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05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5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5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nttrekkingsverbod uit oppervlaktewater 2017 (achtste beslui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9054</meta:user-defined>
    <meta:user-defined meta:name="OVERHEIDop.WsbID/DC.identifier">wsb-2017-9054</meta:user-defined>
    <meta:user-defined meta:name="OVERHEID.TaxonomieBeleidsagenda/OVERHEID.category">Landbouw | Organisatie en beleid</meta:user-defined>
    <meta:user-defined meta:name="OVERHEID.Waterschap/DC.spatial">Waterschap Brabantse Delta</meta:user-defined>
    <meta:user-defined meta:name="DC.source">N.v.t.;</meta:user-defined>
    <meta:user-defined meta:name="OVERHEIDop.referentienummer">17IT026599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Brabantse Delta</meta:user-defined>
    <dc:language>nl</dc:language>
    <meta:user-defined meta:name="OVERHEIDgvop.Informatietype/DC.type">Overige besluiten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op.versieInformatie"/>
  </office:meta>
</office:document-meta>
</file>