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gen van een dam met duiker in de Nieuwe Beek nabij Prins Hendrikweg 18 te Vaass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iaconie der Nederduitsch Hervormde Gemeente te Vaassen voor het leggen van een dam met duiker in de Nieuwe Beek (een oppervlaktewaterlichaam A met HEN-status) nabij Prins Hendrikweg 18 te Vaassen. </text:p>
            <text:p text:style-name="common-al">De vergunning is verzonden op 28 september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 oktober 2017 tot en met 13 november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Dros (vergunningverlener) via telefoonnummer: 06 52 88 19 41. Voor procedurele vragen kunt u contact opnemen met mevrouw Verwoert (administratief medewerker) via telefoonnummer: 06 15 89 20 32. </text:p>
            <text:p text:style-name="common-al">Apeldoorn, 3 oktober 2017</text:p>
            <text:p text:style-name="last-al">Het nummer van de vergunning is 942748/9810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53</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53</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53</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gen van een dam met duiker in de Nieuwe Beek nabij Prins Hendrikweg 18 te Vaas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3</meta:user-defined>
    <meta:user-defined meta:name="OVERHEIDop.publicationIssue">9053</meta:user-defined>
    <meta:user-defined meta:name="OVERHEIDop.WsbID/DC.identifier">wsb-2017-9053</meta:user-defined>
    <meta:user-defined meta:name="OVERHEID.TaxonomieBeleidsagenda/OVERHEID.category">Natuur en milieu | Organisatie en beleid</meta:user-defined>
    <meta:user-defined meta:name="OVERHEIDop.referentienummer">942748/981008</meta:user-defined>
    <meta:user-defined meta:name="DCTERMS.abstract">Het leggen van een dam met duiker in de Nieuwe Beek (een oppervlaktewaterlichaam A met HEN-status) nabij Prins Hendrikweg 18 te Vaasse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71EH 18</meta:user-defined>
    <meta:user-defined meta:name="OVERHEIDop.woonplaats">Vaassen</meta:user-defined>
    <meta:user-defined meta:name="OVERHEIDop.straatnaam">Prins Hendrik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43504</meta:user-defined>
    <meta:user-defined meta:name="OVERHEID.EPSG28992/DC.spatial">193795 478001</meta:user-defined>
    <meta:user-defined meta:name="OVERHEIDop.versieInformatie"/>
  </office:meta>
</office:document-meta>
</file>