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 het gebruik van een beschermingszone, het dempen van een b-watergang en het graven van een waterplas/ven.</text:p>
            <text:p text:style-name="common-al"/>
            <text:p text:style-name="common-al">Dit is rond het perceel, kadastraal bekend als gemeente Eersel sectie L, nummer 742. De activiteit vindt plaats in/nabij een watergang, die bij het waterschap bekend is onder BZ83 H03, en wordt beschouwd als een a-water. Deze is gelegen in de buurt van Roten 3 te Eersel.</text:p>
            <text:p text:style-name="common-al"/>
            <text:p text:style-name="common-al">Het dagelijks bestuur heeft voor de gevraagde vergunning een beschikking opgesteld. Aan de vergunning zijn voorschriften verbonden.</text:p>
            <text:p text:style-name="tussenkopcur">Inzage</text:p>
            <text:p text:style-name="common-al">De beschikking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Cees Marijnissen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9051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51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51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9051</meta:user-defined>
    <meta:user-defined meta:name="OVERHEIDop.WsbID/DC.identifier">wsb-2017-9051</meta:user-defined>
    <meta:user-defined meta:name="DCTERMS.abstract">Het dagelijks bestuur van Waterschap De Dommel heeft een vergunning ingevolge de Waterwet verleend voor Waterstaatswerk of beschermingszone gebruiken op locatie Roten 3 in Eersel. Het vergunningnummer is Z45394.</meta:user-defined>
    <meta:user-defined meta:name="OVERHEID.TaxonomieBeleidsagenda/OVERHEID.category">Bestuur | Organisatie en beleid</meta:user-defined>
    <meta:user-defined meta:name="OVERHEIDop.referentienummer">WPDO-ARMH6B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521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notes302485WPDO-ARJBRX_cm_25-07_577_watervergun...|exb-2017-43490</meta:user-defined>
    <meta:user-defined meta:name="OVERHEIDop.externeBijlage">Hydrologische effectenstudie in ontgrondingsaan...|exb-2017-43491</meta:user-defined>
    <meta:user-defined meta:name="OVERHEIDop.externeBijlage">Tekening waterplas Landgoed De Panberg|exb-2017-43492</meta:user-defined>
    <meta:user-defined meta:name="OVERHEID.EPSG28992/DC.spatial">148341 372831</meta:user-defined>
    <meta:user-defined meta:name="OVERHEIDop.versieInformatie"/>
  </office:meta>
</office:document-meta>
</file>